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b2b2b2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>
      <style:table-cell-properties fo:wrap-option="wrap"/>
      <style:text-properties style:font-name="Times New Roman" style:text-underline-style="solid" style:text-underline-width="auto" style:text-underline-color="font-color" fo:font-weight="bold" style:font-weight-asian="bold" style:font-weight-complex="bold" fo:hyphenate="true"/>
    </style:style>
    <style:style style:name="ce15" style:family="table-cell" style:parent-style-name="Default">
      <style:table-cell-properties fo:background-color="#66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66ff00"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1" table:default-cell-style-name="ce21"/>
        <table:table-column table:style-name="co1" table:number-columns-repeated="3" table:default-cell-style-name="ce19"/>
        <table:table-column table:style-name="co3" table:default-cell-style-name="ce19"/>
        <table:table-column table:style-name="co4" table:default-cell-style-name="ce6"/>
        <table:table-row table:style-name="ro2">
          <table:table-cell table:style-name="ce1" office:value-type="string" table:number-columns-spanned="7" table:number-rows-spanned="1">
            <text:p><text:span text:style-name="T1">Прайс-лист на установку и доставку дверей</text:span> </text:p>
          </table:table-cell>
          <table:covered-table-cell table:number-columns-repeated="6" table:style-name="Default"/>
        </table:table-row>
        <table:table-row table:style-name="ro1">
          <table:table-cell table:style-name="ce2" office:value-type="string" table:number-columns-spanned="7" table:number-rows-spanned="1">
            <text:p>Стоимость работ, указанная в настоящем Прайс-листе, действует на территории Москвы и Московской области</text:p>
          </table:table-cell>
          <table:covered-table-cell table:number-columns-repeated="6" table:style-name="Default"/>
        </table:table-row>
        <table:table-row table:style-name="ro1">
          <table:table-cell table:style-name="ce3" office:value-type="string" table:number-columns-spanned="7" table:number-rows-spanned="1">
            <text:p>Стоимость работ в пределах садового кольца увеличивается на 15%</text:p>
          </table:table-cell>
          <table:covered-table-cell table:number-columns-repeated="6" table:style-name="Default"/>
        </table:table-row>
        <table:table-row table:style-name="ro1">
          <table:table-cell table:style-name="ce4" office:value-type="string">
            <text:p>№</text:p>
          </table:table-cell>
          <table:table-cell table:style-name="ce15" office:value-type="string" table:number-columns-spanned="5" table:number-rows-spanned="1">
            <text:p>Наименование </text:p>
          </table:table-cell>
          <table:covered-table-cell table:number-columns-repeated="4" table:style-name="ce22"/>
          <table:table-cell table:style-name="ce4" office:value-type="string">
            <text:p>Цена, руб.</text:p>
          </table:table-cell>
        </table:table-row>
        <table:table-row table:style-name="ro1">
          <table:table-cell table:style-name="ce5" office:value-type="string" table:number-columns-spanned="7" table:number-rows-spanned="1">
            <text:p>Стандартная установка межкомнатных дверей* </text:p>
          </table:table-cell>
          <table:covered-table-cell table:number-columns-repeated="6" table:style-name="ce16"/>
        </table:table-row>
        <table:table-row table:style-name="ro1">
          <table:table-cell office:value-type="float" office:value="1">
            <text:p>1</text:p>
          </table:table-cell>
          <table:table-cell table:style-name="ce17" office:value-type="string" table:number-columns-spanned="5" table:number-rows-spanned="1">
            <text:p>Межкомнатная дверь от 2-х шт. </text:p>
          </table:table-cell>
          <table:covered-table-cell table:number-columns-repeated="4" table:style-name="ce18"/>
          <table:table-cell office:value-type="float" office:value="2400">
            <text:p>24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string" table:number-columns-spanned="5" table:number-rows-spanned="1">
            <text:p>1 межкомнатная дверь на объекте (мин. выезд мастера) </text:p>
          </table:table-cell>
          <table:covered-table-cell table:number-columns-repeated="4" table:style-name="ce18"/>
          <table:table-cell office:value-type="float" office:value="3600">
            <text:p>36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 table:number-columns-spanned="5" table:number-rows-spanned="1">
            <text:p>Дверь распашная (двустворчатая) </text:p>
          </table:table-cell>
          <table:covered-table-cell table:number-columns-repeated="4" table:style-name="ce18"/>
          <table:table-cell office:value-type="float" office:value="4200">
            <text:p>4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8" office:value-type="string" table:number-columns-spanned="5" table:number-rows-spanned="1">
            <text:p>Дверь из массива, шпонированная / Двустворчатая дверь</text:p>
          </table:table-cell>
          <table:covered-table-cell table:number-columns-repeated="4" table:style-name="ce18"/>
          <table:table-cell office:value-type="string">
            <text:p>2650/445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8" office:value-type="string" table:number-columns-spanned="5" table:number-rows-spanned="1">
            <text:p>Эмалированная дверь / Двустворчатая эмалированная дверь(шпон покрытый эмалью)</text:p>
          </table:table-cell>
          <table:covered-table-cell table:number-columns-repeated="4" table:style-name="ce18"/>
          <table:table-cell office:value-type="string">
            <text:p>2950/485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8" office:value-type="string" table:number-columns-spanned="5" table:number-rows-spanned="1">
            <text:p>Стеклянная дверь / Двустворчатая стеклянная дверь</text:p>
          </table:table-cell>
          <table:covered-table-cell table:number-columns-repeated="4" table:style-name="ce18"/>
          <table:table-cell office:value-type="string">
            <text:p>2950/525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8" office:value-type="string" table:number-columns-spanned="5" table:number-rows-spanned="1">
            <text:p>Дверь-купе / Двустворчатая дверь-купе / Дверь-купе с запиранием</text:p>
          </table:table-cell>
          <table:covered-table-cell table:number-columns-repeated="4" table:style-name="ce18"/>
          <table:table-cell office:value-type="string">
            <text:p>2950/5950/515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8" office:value-type="string" table:number-columns-spanned="5" table:number-rows-spanned="1">
            <text:p>Дверь с монокоробом / Дверь инвизибл</text:p>
          </table:table-cell>
          <table:covered-table-cell table:number-columns-repeated="4" table:style-name="ce18"/>
          <table:table-cell office:value-type="string">
            <text:p>от 510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8" office:value-type="string" table:number-columns-spanned="5" table:number-rows-spanned="1">
            <text:p>Дверь-книжка / Четырехстворчатая дверь-книжка</text:p>
          </table:table-cell>
          <table:covered-table-cell table:number-columns-repeated="4" table:style-name="ce18"/>
          <table:table-cell office:value-type="string">
            <text:p>3950/5950</text:p>
          </table:table-cell>
        </table:table-row>
        <table:table-row table:style-name="ro1">
          <table:table-cell table:style-name="ce7" office:value-type="string" table:number-columns-spanned="7" table:number-rows-spanned="1">
            <text:p>Стандартная установка входных дверей**</text:p>
          </table:table-cell>
          <table:covered-table-cell table:style-name="ce19"/>
          <table:covered-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style-name="ce20" office:value-type="string" table:number-columns-spanned="5" table:number-rows-spanned="1">
            <text:p>Стальная входная дверь / Двустворчатая стальная дверь </text:p>
          </table:table-cell>
          <table:covered-table-cell table:number-columns-repeated="4"/>
          <table:table-cell office:value-type="string">
            <text:p>3500/40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9" office:value-type="string" table:number-columns-spanned="5" table:number-rows-spanned="1">
            <text:p>Стальная входная дверь / Двустворчатая стальная дверь тяжелее 90 кг</text:p>
          </table:table-cell>
          <table:covered-table-cell table:number-columns-repeated="4"/>
          <table:table-cell office:value-type="string">
            <text:p>3700/4250</text:p>
          </table:table-cell>
        </table:table-row>
        <table:table-row table:style-name="ro1">
          <table:table-cell table:style-name="ce8" office:value-type="string" table:number-columns-spanned="7" table:number-rows-spanned="1">
            <text:p>Дополнительные работы (не входящие в стандартную установку) </text:p>
          </table:table-cell>
          <table:covered-table-cell table:style-name="ce19"/>
          <table:covered-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office:value-type="string" table:number-columns-spanned="5" table:number-rows-spanned="1">
            <text:p>Демонтаж деревянной двери / стальной двери (с подготовкой проёма***) без сохранения </text:p>
          </table:table-cell>
          <table:covered-table-cell table:number-columns-repeated="4"/>
          <table:table-cell office:value-type="string">
            <text:p>500/10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 table:number-columns-spanned="5" table:number-rows-spanned="1">
            <text:p>Демонтаж фрамуги/ сложный демонтаж </text:p>
          </table:table-cell>
          <table:covered-table-cell table:number-columns-repeated="4"/>
          <table:table-cell office:value-type="string">
            <text:p>500/10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 table:number-columns-spanned="5" table:number-rows-spanned="1">
            <text:p>Сужение проёма (1 сторона до 150 мм, с материалом) брусом / пеноблоками </text:p>
          </table:table-cell>
          <table:covered-table-cell table:number-columns-repeated="4"/>
          <table:table-cell office:value-type="string">
            <text:p>1000/ от15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5" table:number-rows-spanned="1">
            <text:p>Закладка пеноблоком верха проёма (до 60 см) </text:p>
          </table:table-cell>
          <table:covered-table-cell table:number-columns-repeated="4"/>
          <table:table-cell office:value-type="string">
            <text:p>от 1500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5" table:number-rows-spanned="1">
            <text:p>Усиление проёма металлическим профилем/уголком (с материалом) 1 сторона / 2 стороны</text:p>
          </table:table-cell>
          <table:covered-table-cell table:number-columns-repeated="4"/>
          <table:table-cell office:value-type="string">
            <text:p>3000/6000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style-name="ce20" office:value-type="string" table:number-columns-spanned="5" table:number-rows-spanned="1">
            <text:p>Расширение проема за пог. м. при толщине стены до 100 мм (дерево) / (кирпич) / (бетон) </text:p>
          </table:table-cell>
          <table:covered-table-cell table:number-columns-repeated="4"/>
          <table:table-cell office:value-type="string">
            <text:p>500/750/10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 table:number-columns-spanned="5" table:number-rows-spanned="1">
            <text:p>Расширение проема в домах серии П44/КОПэ (4 стороны)</text:p>
          </table:table-cell>
          <table:covered-table-cell table:number-columns-repeated="4"/>
          <table:table-cell office:value-type="string">
            <text:p>от 45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9" office:value-type="string" table:number-columns-spanned="5" table:number-rows-spanned="1">
            <text:p>Обрез наличника на металлической двери (1 сторона)</text:p>
          </table:table-cell>
          <table:covered-table-cell table:number-columns-repeated="4"/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9" office:value-type="string" table:number-columns-spanned="5" table:number-rows-spanned="1">
            <text:p>Штроба под наличник металлической двери</text:p>
          </table:table-cell>
          <table:covered-table-cell table:number-columns-repeated="4"/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19" office:value-type="string" table:number-columns-spanned="5" table:number-rows-spanned="1">
            <text:p>Дополнительное крепление (пластина) на металлическую дверь (1 шт.)</text:p>
          </table:table-cell>
          <table:covered-table-cell table:number-columns-repeated="4"/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9" office:value-type="string" table:number-columns-spanned="5" table:number-rows-spanned="1">
            <text:p>Установка добора и наличника на входную дверь (без порога) до 20см</text:p>
          </table:table-cell>
          <table:covered-table-cell table:number-columns-repeated="4"/>
          <table:table-cell office:value-type="string">
            <text:p><text:s/>от 35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19" office:value-type="string" table:number-columns-spanned="5" table:number-rows-spanned="1">
            <text:p>Черновое оштукатуривание кладки из пеноблока</text:p>
          </table:table-cell>
          <table:covered-table-cell table:number-columns-repeated="4"/>
          <table:table-cell office:value-type="string">
            <text:p><text:s/>от 12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 table:number-columns-spanned="5" table:number-rows-spanned="1">
            <text:p>Врезка фурнитуры(проходного мех-зм,замка, доп.петли, ригеля, ручка купе) </text:p>
          </table:table-cell>
          <table:covered-table-cell table:number-columns-repeated="4"/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 table:number-columns-spanned="5" table:number-rows-spanned="1">
            <text:p>Врезка скрытой, барной петли (1 шт.) (дерево/алюминий) </text:p>
          </table:table-cell>
          <table:covered-table-cell table:number-columns-repeated="4"/>
          <table:table-cell office:value-type="string">
            <text:p>700/10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 table:number-columns-spanned="5" table:number-rows-spanned="1">
            <text:p>Установка фиксатора (личинки) </text:p>
          </table:table-cell>
          <table:covered-table-cell table:number-columns-repeated="4"/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 table:number-columns-spanned="5" table:number-rows-spanned="1">
            <text:p>Установка наличника на клей на сторону </text:p>
          </table:table-cell>
          <table:covered-table-cell table:number-columns-repeated="4"/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 table:number-columns-spanned="5" table:number-rows-spanned="1">
            <text:p>Установка добора (1-10 см)/ (10-20 см) </text:p>
          </table:table-cell>
          <table:covered-table-cell table:number-columns-repeated="4"/>
          <table:table-cell office:value-type="string">
            <text:p><text:s/>750/95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 table:number-columns-spanned="5" table:number-rows-spanned="1">
            <text:p>Подпил дверного полотна по высоте/ эмалированного полотна</text:p>
          </table:table-cell>
          <table:covered-table-cell table:number-columns-repeated="4"/>
          <table:table-cell table:style-name="ce23" office:value-type="string">
            <text:p>1000/1500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20" office:value-type="string" table:number-columns-spanned="5" table:number-rows-spanned="1">
            <text:p>Закрытие проема высотой 209-214 см (надставка добором и наличником, за проем ) </text:p>
          </table:table-cell>
          <table:covered-table-cell table:number-columns-repeated="4"/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5" table:number-rows-spanned="1">
            <text:p>Изготовление и установка фрамуги (без стоимости материала) </text:p>
          </table:table-cell>
          <table:covered-table-cell table:number-columns-repeated="4"/>
          <table:table-cell office:value-type="float" office:value="2950">
            <text:p>295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 table:number-columns-spanned="5" table:number-rows-spanned="1">
            <text:p>Роспуск наличника по ширине дерево / эмаль / фрезеровка паза (за пог. м.) 1 шт</text:p>
          </table:table-cell>
          <table:covered-table-cell table:number-columns-repeated="4"/>
          <table:table-cell office:value-type="string">
            <text:p>250/350/5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5" table:number-rows-spanned="1">
            <text:p>Переборка сборно-разборного полотна (глухое) / (остеклённое) ****</text:p>
          </table:table-cell>
          <table:covered-table-cell table:number-columns-repeated="4"/>
          <table:table-cell office:value-type="string">
            <text:p>1500/20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 table:number-columns-spanned="5" table:number-rows-spanned="1">
            <text:p>Установка дверного порога \ врезка умного порога </text:p>
          </table:table-cell>
          <table:covered-table-cell table:number-columns-repeated="4"/>
          <table:table-cell office:value-type="string">
            <text:p>500-1500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string" table:number-columns-spanned="5" table:number-rows-spanned="1">
            <text:p>Установка плинтуса (ПВХ / МДФ), при соблюдении ТУ плоскости стен и пола, за пог. м. </text:p>
          </table:table-cell>
          <table:covered-table-cell table:number-columns-repeated="4"/>
          <table:table-cell office:value-type="string">
            <text:p>150/33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20" office:value-type="string" table:number-columns-spanned="5" table:number-rows-spanned="1">
            <text:p>Установка карниза, цоколей, розеток / наличника более 9 см <text:s/>(1 сторона)</text:p>
          </table:table-cell>
          <table:covered-table-cell table:number-columns-repeated="4"/>
          <table:table-cell office:value-type="string">
            <text:p>300/75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 table:number-columns-spanned="5" table:number-rows-spanned="1">
            <text:p>Расходный материал на 1 проем (пена, саморезы, дюбиля, термоклей, шпильки) </text:p>
          </table:table-cell>
          <table:covered-table-cell table:number-columns-repeated="4"/>
          <table:table-cell office:value-type="float" office:value="230">
            <text:p>230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string" table:number-columns-spanned="5" table:number-rows-spanned="1">
            <text:p>Повторный выезд мастера (для установки двери, наличника, добора) в пределах Москвы и МО </text:p>
          </table:table-cell>
          <table:covered-table-cell table:number-columns-repeated="4"/>
          <table:table-cell office:value-type="float" office:value="1500">
            <text:p>1500</text:p>
          </table:table-cell>
        </table:table-row>
        <table:table-row table:style-name="ro1">
          <table:table-cell table:style-name="ce8" office:value-type="string" table:number-columns-spanned="7" table:number-rows-spanned="1">
            <text:p>Доставка и подъём </text:p>
          </table:table-cell>
          <table:covered-table-cell table:style-name="ce19"/>
          <table:covered-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style-name="ce19" office:value-type="string" table:number-columns-spanned="5" table:number-rows-spanned="1">
            <text:p>Доставка до подъезда по Москве в пределах МКАД</text:p>
          </table:table-cell>
          <table:covered-table-cell table:number-columns-repeated="4"/>
          <table:table-cell office:value-type="float" office:value="1500">
            <text:p>150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20" office:value-type="string" table:number-columns-spanned="5" table:number-rows-spanned="1">
            <text:p>Доставка по Москве в пределах МКАД с услугой монтажа двери</text:p>
          </table:table-cell>
          <table:covered-table-cell table:number-columns-repeated="4"/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9" office:value-type="string" table:number-columns-spanned="5" table:number-rows-spanned="1">
            <text:p>Доплата за доставку за МКАД </text:p>
          </table:table-cell>
          <table:covered-table-cell table:number-columns-repeated="4"/>
          <table:table-cell office:value-type="string">
            <text:p>40 руб/км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9" office:value-type="string" table:number-columns-spanned="5" table:number-rows-spanned="1">
            <text:p>Подъём металлической двери (лифт/вручную)</text:p>
          </table:table-cell>
          <table:covered-table-cell table:number-columns-repeated="4"/>
          <table:table-cell office:value-type="string">
            <text:p>250/300 за 1 эт.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19" office:value-type="string" table:number-columns-spanned="5" table:number-rows-spanned="1">
            <text:p>Подъём металлической коробки вручную (по лестнице)</text:p>
          </table:table-cell>
          <table:covered-table-cell table:number-columns-repeated="4"/>
          <table:table-cell office:value-type="string">
            <text:p>150 за 1 эт.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19" office:value-type="string" table:number-columns-spanned="5" table:number-rows-spanned="1">
            <text:p>Подъём межкомнатной двери на лифте (1 комплект)</text:p>
          </table:table-cell>
          <table:covered-table-cell table:number-columns-repeated="4"/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19" office:value-type="string" table:number-columns-spanned="5" table:number-rows-spanned="1">
            <text:p>Подъём межкомнатной двери вручную (1 комплект)</text:p>
          </table:table-cell>
          <table:covered-table-cell table:number-columns-repeated="4"/>
          <table:table-cell office:value-type="string">
            <text:p>150 за 1 эт.</text:p>
          </table:table-cell>
        </table:table-row>
        <table:table-row table:style-name="ro1">
          <table:table-cell table:style-name="ce9" office:value-type="string" table:number-columns-spanned="7" table:number-rows-spanned="1">
            <text:p>Установка нестандартного материала более 210 см +30% </text:p>
          </table:table-cell>
          <table:covered-table-cell table:number-columns-repeated="6" table:style-name="Default"/>
        </table:table-row>
        <table:table-row table:style-name="ro4">
          <table:table-cell table:style-name="ce10" office:value-type="string" table:number-columns-spanned="7" table:number-rows-spanned="1">
            <text:p><text:span text:style-name="T2">ВНИМАНИЕ</text:span>: <text:span text:style-name="T3">Общестроительные, штукатурно-малярные, электромонтажные </text:span><text:span text:style-name="T3">работы, включая перенос электропроводки и заделку полов, не производятся! </text:span></text:p>
          </table:table-cell>
          <table:covered-table-cell table:number-columns-repeated="6" table:style-name="Default"/>
        </table:table-row>
        <table:table-row table:style-name="ro4">
          <table:table-cell table:style-name="ce11" office:value-type="string" table:number-columns-spanned="7" table:number-rows-spanned="1">
            <text:p><text:span text:style-name="T4">Гарантия на установку дверей - 1 год</text:span> с момента установки при соблюдении правил эксплуатации и наличии акта. </text:p>
          </table:table-cell>
          <table:covered-table-cell table:number-columns-repeated="6" table:style-name="Default"/>
        </table:table-row>
        <table:table-row table:style-name="ro1">
          <table:table-cell table:style-name="ce9" office:value-type="string" table:number-columns-spanned="7" table:number-rows-spanned="1">
            <text:p>Уборка мусора после монтажа, производится в мусорные мешки заказчика, без выноса.  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5">
          <table:table-cell table:style-name="ce12" office:value-type="string" table:number-columns-spanned="7" table:number-rows-spanned="1">
            <text:p>* Стандартная установка межкомнатной двери производится в подготовленный проём и включает: сборку и установку коробки (без порога), врезку двух петель, ручки без запирающего устройства (врезка замков, защелок оплачивается дополнительно), установку наличника с двух сторон.</text:p>
          </table:table-cell>
          <table:covered-table-cell table:number-columns-repeated="6" table:style-name="Default"/>
        </table:table-row>
        <table:table-row table:style-name="ro6">
          <table:table-cell table:style-name="ce12" office:value-type="string" table:number-columns-spanned="7" table:number-rows-spanned="1">
            <text:p>** Стандартная установка входной двери производится в подготовленный проём и включает: установку дверного блока, ручек, расходный материал, запенивание проёма. (Обрамление проёма с внутренней стороны (доборы), оплачивается дополнительно).</text:p>
          </table:table-cell>
          <table:covered-table-cell table:number-columns-repeated="6" table:style-name="Default"/>
        </table:table-row>
        <table:table-row table:style-name="ro7">
          <table:table-cell table:style-name="ce12" office:value-type="string" table:number-columns-spanned="7" table:number-rows-spanned="1">
            <text:p>*** Подготовка проёма включает в себя: демонтаж без сохранения старого дверного полотна, дверной коробки, наличников; тщательную очистку от изолирующих материалов, которыми заполнено пространство между дверным проёмом и коробкой (при необходимости корректировки проёма до стандартных размеров дверного блока, работы оплачиваются отдельно).</text:p>
          </table:table-cell>
          <table:covered-table-cell table:number-columns-repeated="6" table:style-name="Default"/>
        </table:table-row>
        <table:table-row table:style-name="ro1">
          <table:table-cell table:style-name="ce13" office:value-type="string" table:number-columns-spanned="7" table:number-rows-spanned="1">
            <text:p>**** Возможность переборки в каждом случае рассматривается индивидуально.</text:p>
          </table:table-cell>
          <table:covered-table-cell table:number-columns-repeated="6" table:style-name="Default"/>
        </table:table-row>
        <table:table-row table:style-name="ro8">
          <table:table-cell table:style-name="ce14" office:value-type="string" table:number-columns-spanned="7" table:number-rows-spanned="1">
            <text:p>Окончательная стоимость работ по монтажу дверей расчитывается мастером-замерщиком, непосредственно на адресе установки.</text:p>
          </table:table-cell>
          <table:covered-table-cell table:number-columns-repeated="6"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scale-to="113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1">01.08.2021</text:date>, <text:time>17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2M29S</meta:editing-duration>
    <meta:editing-cycles>5</meta:editing-cycles>
    <meta:generator>OpenOffice/4.1.7$Win32 OpenOffice.org_project/417m1$Build-9800</meta:generator>
    <dc:date>2021-08-01T17:53:11.08</dc:date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